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2a66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3d7d6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13bf44" style:font-name-complex="Arial"/>
    </style:style>
    <style:style style:name="T9" style:family="text">
      <style:text-properties officeooo:rsid="0013d7d6" style:font-name-complex="Arial"/>
    </style:style>
    <style:style style:name="T10" style:family="text">
      <style:text-properties officeooo:rsid="00131889"/>
    </style:style>
    <style:style style:name="T11" style:family="text">
      <style:text-properties officeooo:rsid="0013d7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7">, </text:span><text:span text:style-name="T9">5</text:span><text:span text:style-name="T7"> de </text:span><text:span text:style-name="T9">mayo</text:span><text:span text:style-name="T7"> de 201</text:span><text:span text:style-name="T8">6</text:span><text:span text:style-name="T7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0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850 CD</text:span><text:span text:style-name="T1">)</text:span>, cuyo texto a continuación se transcribe:</text:p>
      <text:p text:style-name="P2"/>
      <text:p text:style-name="P2"/>
      <text:p text:style-name="P10"><text:span text:style-name="T5">“La Cámara de Diputados de la Provincia de Santa Fe vería con agrado, que el Poder Ejecutivo, por intermedio del Ministerio de Gobierno y Reforma del Estado, el Ministerio de Economía, y/o cualquier otro Organismo pertinente, inicie gestiones ante las autoridades del Nuevo Banco Santa Fe, a los fines de habilitar el pago con tarjeta de débito y/o retiro de dinero en efectivo, en los centros “Santa Fe Servicios” existentes en la Provincia.</text:span><text:span text:style-name="T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8:38:58.290767411</dc:date>
    <meta:print-date>2016-05-04T08:37:48.05596624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0" meta:character-count="862" meta:non-whitespace-character-count="723"/>
    <meta:user-defined meta:name="Información 1"/>
    <meta:user-defined meta:name="Información 2"/>
    <meta:user-defined meta:name="Información 3"/>
    <meta:user-defined meta:name="Información 4"/>
  </office:meta>
</office:document-meta>
</file>